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format="1" text:display-levels="2" text:start-value="3">
        <style:list-level-properties text:space-before="0.7395in" text:min-label-width="0.5in"/>
      </text:list-level-style-number>
      <text:list-level-style-number text:level="3" style:num-format="1" text:display-levels="3">
        <style:list-level-properties text:space-before="0.7395in" text:min-label-width="0.5in"/>
      </text:list-level-style-number>
      <text:list-level-style-number text:level="4" style:num-format="1" text:display-levels="4">
        <style:list-level-properties text:space-before="0.7395in" text:min-label-width="0.5in"/>
      </text:list-level-style-number>
      <text:list-level-style-number text:level="5" style:num-format="1" text:display-levels="5">
        <style:list-level-properties text:space-before="0.7395in" text:min-label-width="0.75in"/>
      </text:list-level-style-number>
      <text:list-level-style-number text:level="6" style:num-format="1" text:display-levels="6">
        <style:list-level-properties text:space-before="0.7395in" text:min-label-width="0.75in"/>
      </text:list-level-style-number>
      <text:list-level-style-number text:level="7" style:num-format="1" text:display-levels="7">
        <style:list-level-properties text:space-before="0.7395in" text:min-label-width="1in"/>
      </text:list-level-style-number>
      <text:list-level-style-number text:level="8" style:num-format="1" text:display-levels="8">
        <style:list-level-properties text:space-before="0.7395in" text:min-label-width="1in"/>
      </text:list-level-style-number>
      <text:list-level-style-number text:level="9" style:num-format="1" text:display-levels="9">
        <style:list-level-properties text:space-before="0.7395in" text:min-label-width="1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style="italic" style:font-style-asian="italic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Predvolenépísmoodseku" style:family="text">
      <style:text-properties style:font-weight-complex="bold"/>
    </style:style>
    <style:style style:name="T24" style:parent-style-name="Predvolenépísmoodseku" style:family="text">
      <style:text-properties style:font-weight-complex="bold"/>
    </style:style>
    <style:style style:name="T25" style:parent-style-name="Predvolenépísmoodseku" style:family="text">
      <style:text-properties style:font-weight-complex="bold"/>
    </style:style>
    <style:style style:name="T26" style:parent-style-name="Predvolenépísmoodseku" style:family="text">
      <style:text-properties style:font-weight-complex="bold" fo:font-style="italic" style:font-style-asian="italic"/>
    </style:style>
    <style:style style:name="T27" style:parent-style-name="Predvolenépísmoodseku" style:family="text">
      <style:text-properties style:font-weight-complex="bold" fo:font-style="italic" style:font-style-asian="italic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 fo:margin-left="0.5in">
        <style:tab-stops/>
      </style:paragraph-properties>
    </style:style>
    <style:style style:name="P64" style:parent-style-name="Standard" style:family="paragraph">
      <style:paragraph-properties fo:text-align="justify" fo:margin-left="0.5in">
        <style:tab-stops/>
      </style:paragraph-properties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 fo:margin-left="0.5in">
        <style:tab-stops/>
      </style:paragraph-properties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text-properties fo:font-style="italic" style:font-style-asian="italic"/>
    </style:style>
    <style:style style:name="P74" style:parent-style-name="Standard" style:family="paragraph">
      <style:text-properties fo:font-style="italic" style:font-style-asian="italic"/>
    </style:style>
    <style:style style:name="P75" style:parent-style-name="Standard" style:family="paragraph">
      <style:text-properties fo:font-style="italic" style:font-style-asian="italic"/>
    </style:style>
    <style:style style:name="P76" style:parent-style-name="Standard" style:family="paragraph">
      <style:text-properties fo:font-style="italic" style:font-style-asian="italic"/>
    </style:style>
    <style:style style:name="P77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ZMLUVA</text:p>
      <text:p text:style-name="P2">o príprave a odbere jedla č. 1/2017</text:p>
      <text:p text:style-name="P3">uzavretá v zmysle ust. § <text:s/>269, ods.2 Zákona č. 513/1991 Zb. Obchodný zákonník<text:s/></text:p>
      <text:p text:style-name="P4">v znení neskorších predpisov</text:p>
      <text:p text:style-name="P5"/>
      <text:p text:style-name="P6"/>
      <text:p text:style-name="P7">Článok 1.</text:p>
      <text:p text:style-name="P8">Zmluvné strany</text:p>
      <text:p text:style-name="Standard"/>
      <text:p text:style-name="Standard"/>
      <text:p text:style-name="Standard">Dodávateľ:<text:tab/><text:tab/><text:span text:style-name="T9">Obec Baškovce</text:span></text:p>
      <text:p text:style-name="P10"><text:tab/><text:tab/><text:tab/>Zastúpený:<text:tab/>František Bazár, starosta obce</text:p>
      <text:p text:style-name="P11"><text:tab/><text:tab/><text:tab/>So sídlom:<text:tab/>Baškovce 37, 067 23</text:p>
      <text:p text:style-name="P12"><text:tab/><text:tab/><text:tab/>IČO:<text:tab/><text:tab/>00322806</text:p>
      <text:p text:style-name="P13"><text:tab/><text:tab/><text:tab/>DIČ:<text:tab/><text:tab/>2021232444</text:p>
      <text:p text:style-name="P14"><text:tab/><text:tab/><text:tab/>Bankové spojenie:<text:s/><text:tab/>Prima banka Slovensko, a.s. – pobočka Humenné</text:p>
      <text:p text:style-name="P15"><text:tab/><text:tab/><text:tab/>Číslo účtu:<text:tab/><text:s text:c="6"/><text:tab/>8900565011/5600</text:p>
      <text:p text:style-name="P16"><text:tab/><text:tab/><text:tab/><text:tab/><text:tab/><text:s text:c="2"/><text:s text:c="4"/><text:tab/>IBAN: SK74<text:s/>5600 0000 0089 0056<text:s/>5011</text:p>
      <text:p text:style-name="Standard"><text:tab/><text:tab/><text:tab/><text:span text:style-name="T17">(ďalej len „dodávateľ“)<text:s/></text:span></text:p>
      <text:p text:style-name="Standard"/>
      <text:p text:style-name="Standard">a</text:p>
      <text:p text:style-name="Standard"/>
      <text:p text:style-name="Standard">Objednávateľ:<text:tab/><text:tab/><text:span text:style-name="T18">Nezisková organizácia Obce Baškovce</text:span></text:p>
      <text:p text:style-name="P19"><text:tab/><text:tab/><text:tab/>Zastúpený:<text:tab/>Mgr. Anna Pipáková, riaditeľka</text:p>
      <text:p text:style-name="P20"><text:tab/><text:tab/><text:tab/>So sídlom:<text:tab/>Baškovce 37, <text:s/>067 23<text:tab/></text:p>
      <text:p text:style-name="P21"><text:tab/><text:tab/><text:tab/>IČO:<text:tab/><text:tab/>45746583</text:p>
      <text:p text:style-name="P22"><text:tab/><text:tab/><text:tab/>DIČ:<text:tab/><text:tab/>2120166411<text:tab/></text:p>
      <text:p text:style-name="Standard"><text:span text:style-name="T23"><text:tab/></text:span><text:span text:style-name="T24"><text:tab/></text:span><text:span text:style-name="T25"><text:tab/></text:span><text:span text:style-name="T26">(ďalej<text:s/></text:span><text:span text:style-name="T27">len „objednávateľ“)</text:span></text:p>
      <text:p text:style-name="P28"/>
      <text:p text:style-name="Standard"/>
      <text:p text:style-name="P29">Článok 2.</text:p>
      <text:p text:style-name="P30">Predmet zmluvy</text:p>
      <text:p text:style-name="P31"/>
      <text:p text:style-name="P32"/>
      <text:list text:style-name="LFO1" text:continue-numbering="true">
        <text:list-item>
          <text:p text:style-name="P33">Predmetom zmluvy je príprava a dodávka jedla pre denný stacionár prevádzkovaný objednávateľom podľa podmienok dohodnutých v tejto zmluve.<text:s/></text:p>
        </text:list-item>
        <text:list-item>
          <text:p text:style-name="P34">Dodávateľ je spôsobilý plniť predmet zmluvy na základe uznesenia<text:s/>obecného zastupiteľstva B/2 zo dňa 13.01.2017 a rozhodnutia RÚVZ v Humennom č. 17/00098<text:s/>o uvedení kuchyne pre prípravu pokrmov pre výdajne stravy do prevádzky.<text:s/></text:p>
        </text:list-item>
        <text:list-item>
          <text:p text:style-name="P35">Objednávateľ odoberie 1 druh hlavného jedla a 1 druh polievky denne bez možnosti výberu, a to podľa jedálneho lístka zostaveného dodávateľom na nasledujúci týždeň.</text:p>
        </text:list-item>
      </text:list>
      <text:p text:style-name="P36"/>
      <text:p text:style-name="P37"/>
      <text:p text:style-name="P38">Článok 3.</text:p>
      <text:p text:style-name="P39">Cena a platobné podmienky</text:p>
      <text:p text:style-name="P40"/>
      <text:p text:style-name="P41"/>
      <text:list text:style-name="LFO2" text:continue-numbering="true">
        <text:list-item>
          <text:p text:style-name="P42">Cena hlavného jedla je<text:s/><text:span text:style-name="T43">2,20<text:s/></text:span><text:span text:style-name="T44">€/</text:span><text:span text:style-name="T45">porcia</text:span>, včítane prílohy a polievky. Dodávateľ nie je platcom<text:s/>DPH.<text:s/></text:p>
        </text:list-item>
        <text:list-item>
          <text:p text:style-name="P46">Fakturácia za dodané množstvo sa<text:s/>uskutoční do<text:s/>15<text:s/>dní po skončení<text:s/>mesiaca.<text:s/></text:p>
        </text:list-item>
      </text:list>
      <text:p text:style-name="P47"><text:s/></text:p>
      <text:p text:style-name="P48">Článok 4.</text:p>
      <text:p text:style-name="P49">Podmienky plnenia zmluvy</text:p>
      <text:p text:style-name="Standard"/>
      <text:p text:style-name="Standard"/>
      <text:list text:style-name="LFO3" text:continue-numbering="true">
        <text:list-item>
          <text:p text:style-name="P50">Povinnosti dodávateľa: <text:s/></text:p>
        </text:list-item>
      </text:list>
      <text:list text:style-name="LFO4" text:continue-numbering="true">
        <text:list-item>
          <text:p text:style-name="P51">dodávať počet porcií podľa objednávky odberateľa uplatnenej deň vopred,</text:p>
        </text:list-item>
        <text:list-item>
          <text:p text:style-name="P52">dodržiavať normy a predpisy pre<text:s/>prípravu jedál,</text:p>
        </text:list-item>
        <text:list-item>
          <text:p text:style-name="P53">dodať jedlo najneskôr o 11.30 hod.</text:p>
        </text:list-item>
      </text:list>
      <text:list text:style-name="LFO3" text:continue-numbering="true">
        <text:list-item>
          <text:p text:style-name="P54">Odberateľ je povinný:</text:p>
        </text:list-item>
      </text:list>
      <text:list text:style-name="LFO5" text:continue-numbering="true">
        <text:list-item>
          <text:p text:style-name="P55">odobrať počet porcií podľa objednávky,</text:p>
        </text:list-item>
        <text:list-item>
          <text:p text:style-name="P56">uhradiť fakturovanú sumu na dodané množstvo jedla podľa podmienok tejto zmluvy.</text:p>
        </text:list-item>
      </text:list>
      <text:p text:style-name="P57"/>
      <text:p text:style-name="P58"/>
      <text:p text:style-name="P59">Článok 5.</text:p>
      <text:p text:style-name="P60">Všeobecné a záverečné ustanovenia</text:p>
      <text:p text:style-name="P61"/>
      <text:p text:style-name="P62"/>
      <text:list text:style-name="LFO6" text:continue-numbering="true">
        <text:list-item>
          <text:p text:style-name="P63">Obsah tejto zmluvy<text:s/>možno meniť len po dohode obidvoch strán formou dodatkov v písomnej forme.<text:s/></text:p>
        </text:list-item>
        <text:list-item>
          <text:p text:style-name="P64">Možnosti ukončenia platnosti zmluvy:</text:p>
        </text:list-item>
      </text:list>
      <text:list text:style-name="LFO7" text:continue-numbering="true">
        <text:list-item>
          <text:p text:style-name="P65">zmluva zaniká uplynutím doby, na ktorú bola uzavretá; zmluvné strany sa pred dňom skončenia platnosti môžu dohodnúť na ďalšom pokračovaní zmluvného vzťahu,<text:s/></text:p>
        </text:list-item>
        <text:list-item>
          <text:p text:style-name="P66">zmluvu možno vypovedať aj jednostranným právnym úkonom ktorejkoľvek zo strán bez uvedenia dôvodu, pričom výpovedná lehota je trojmesačná a začína plynúť prvým dňom nasledujúceho mesiaca po doručení výpovede druhej strane,<text:s/></text:p>
        </text:list-item>
        <text:list-item>
          <text:p text:style-name="P67">ak niektorá zo strán vypovie zmluvu pre porušenie zmluvných podmienok druhou stranou, výpovedná lehota je jeden mesiac a začína plynúť dňom nasledujúcim po doručení výpovede druhej strane.<text:s/></text:p>
        </text:list-item>
      </text:list>
      <text:list text:style-name="LFO6" text:continue-numbering="true">
        <text:list-item>
          <text:p text:style-name="P68">Táto zmluva sa uzatvára na dobu<text:s/><text:span text:style-name="T69">od 1</text:span><text:span text:style-name="T70">.2.2017 do 31.12.2017</text:span>.</text:p>
        </text:list-item>
      </text:list>
      <text:p text:style-name="Standard"/>
      <text:p text:style-name="Standard"><text:bookmark-start text:name="_GoBack"/><text:bookmark-end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>V<text:s/>Baškovciach dňa 1.2.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1"/>
      <text:p text:style-name="P72">.....................................................................<text:tab/><text:s text:c="10"/>...............................................................................</text:p>
      <text:p text:style-name="P73">Za dodávateľa:<text:tab/><text:tab/><text:tab/><text:tab/><text:s text:c="10"/>Za objednávateľa:</text:p>
      <text:p text:style-name="P74"/>
      <text:p text:style-name="P75">František Bazár<text:tab/><text:tab/><text:tab/><text:tab/><text:s text:c="9"/>Mgr. Anna Pipáková</text:p>
      <text:p text:style-name="P76">starosta obce<text:tab/><text:tab/><text:tab/><text:tab/><text:tab/><text:s text:c="9"/>riaditeľka Neziskovej organizácie Obce Baškovce<text:s/></text:p>
      <text:p text:style-name="P7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font-size="24pt" style:font-size-asian="24pt" style:font-size-complex="10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font-weight="bold" style:font-weight-asian="bold" style:letter-kerning="false" fo:font-size="24pt" style:font-size-asian="2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format="1" text:display-levels="2" text:start-value="3">
        <style:list-level-properties text:space-before="0.7395in" text:min-label-width="0.5in"/>
      </text:list-level-style-number>
      <text:list-level-style-number text:level="3" style:num-format="1" text:display-levels="3">
        <style:list-level-properties text:space-before="0.7395in" text:min-label-width="0.5in"/>
      </text:list-level-style-number>
      <text:list-level-style-number text:level="4" style:num-format="1" text:display-levels="4">
        <style:list-level-properties text:space-before="0.7395in" text:min-label-width="0.5in"/>
      </text:list-level-style-number>
      <text:list-level-style-number text:level="5" style:num-format="1" text:display-levels="5">
        <style:list-level-properties text:space-before="0.7395in" text:min-label-width="0.75in"/>
      </text:list-level-style-number>
      <text:list-level-style-number text:level="6" style:num-format="1" text:display-levels="6">
        <style:list-level-properties text:space-before="0.7395in" text:min-label-width="0.75in"/>
      </text:list-level-style-number>
      <text:list-level-style-number text:level="7" style:num-format="1" text:display-levels="7">
        <style:list-level-properties text:space-before="0.7395in" text:min-label-width="1in"/>
      </text:list-level-style-number>
      <text:list-level-style-number text:level="8" style:num-format="1" text:display-levels="8">
        <style:list-level-properties text:space-before="0.7395in" text:min-label-width="1in"/>
      </text:list-level-style-number>
      <text:list-level-style-number text:level="9" style:num-format="1" text:display-levels="9">
        <style:list-level-properties text:space-before="0.7395in" text:min-label-width="1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Ú</meta:initial-creator>
    <dc:creator>Podnik Baškovce</dc:creator>
    <meta:creation-date>2017-03-27T08:52:00Z</meta:creation-date>
    <dc:date>2017-03-28T09:04:00Z</dc:date>
    <meta:print-date>2017-03-27T13:41:00Z</meta:print-date>
    <meta:template xlink:href="Normal" xlink:type="simple"/>
    <meta:editing-cycles>10</meta:editing-cycles>
    <meta:editing-duration>PT1002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6" meta:word-count="451" meta:character-count="3017" meta:row-count="21" meta:non-whitespace-character-count="2572"/>
  </office:meta>
</office:document-meta>
</file>